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style:font-weight-complex="bold" fo:font-size="16pt" style:font-size-asian="16pt" style:font-size-complex="16pt"/>
    </style:style>
    <style:style style:name="T3" style:parent-style-name="Policepardéfaut" style:family="text">
      <style:text-properties fo:font-style="italic" style:font-style-asian="italic" style:font-style-complex="italic" fo:font-size="16pt" style:font-size-asian="16pt" style:font-size-complex="16pt"/>
    </style:style>
    <style:style style:name="P4" style:parent-style-name="Standard" style:family="paragraph">
      <style:text-properties fo:font-style="italic" style:font-style-asian="italic" style:font-style-complex="italic" fo:font-size="16pt" style:font-size-asian="16pt" style:font-size-complex="16pt"/>
    </style:style>
    <style:style style:name="T5" style:parent-style-name="Policepardéfaut" style:family="text">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T8" style:parent-style-name="Policepardéfaut" style:family="text">
      <style:text-properties fo:font-weight="bold" style:font-weight-asian="bold" style:font-weight-complex="bold"/>
    </style:style>
    <style:style style:name="P9" style:parent-style-name="Standard" style:family="paragraph">
      <style:text-properties fo:font-weight="bold" style:font-weight-asian="bold" style:font-weight-complex="bold" fo:font-style="italic" style:font-style-asian="italic" style:font-style-complex="italic"/>
    </style:style>
    <style:style style:name="P10" style:parent-style-name="Standard" style:list-style-name="LFO1" style:family="paragraph"/>
    <style:style style:name="P11" style:parent-style-name="Standard" style:list-style-name="LFO1" style:family="paragraph"/>
    <style:style style:name="P12" style:parent-style-name="Standard" style:list-style-name="LFO1" style:family="paragraph"/>
    <style:style style:name="P13" style:parent-style-name="Standard" style:list-style-name="LFO1" style:family="paragraph"/>
    <style:style style:name="P14" style:parent-style-name="Standard" style:list-style-name="LFO1" style:family="paragraph"/>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office:automatic-styles>
  <office:body>
    <office:text text:use-soft-page-breaks="true">
      <text:p text:style-name="P1"><text:span text:style-name="T2">KOUMOUL SIRK ! <text:s/></text:span><text:span text:style-name="T3">Stage de découverte des arts du cirque</text:span></text:p>
      <text:p text:style-name="P4"/>
      <text:p text:style-name="Standard">Du 19 au 21 Décembre 2016, 3 jours, 3h/jour</text:p>
      <text:p text:style-name="Standard">Le matin de 9h30 à 12h30</text:p>
      <text:p text:style-name="Standard">Public : 6 à 12 ans. <text:s/>10 élèves</text:p>
      <text:p text:style-name="Standard">Tarif : 80€/élève</text:p>
      <text:p text:style-name="Standard"/>
      <text:p text:style-name="Standard">A<text:s/>fournir aux enfants :</text:p>
      <text:p text:style-name="Standard">Jours 1 et 3 : Vêtements de sport avec chaussons de gym.</text:p>
      <text:p text:style-name="Standard">Jour 3 : grand sac pour ramener les productions du stage chez soi.</text:p>
      <text:p text:style-name="Standard"/>
      <text:p text:style-name="Standard">Déroulement :</text:p>
      <text:p text:style-name="Standard">Chaque jour les enfants sont accueillis par Lucile et Antoine, les animateurs et artistes de Ibicircus.</text:p>
      <text:p text:style-name="Standard"><text:span text:style-name="T5">1er jour </text:span>: La séance commence par une présentation des règles de vie et de sécurité dans le groupe, une présentation de chacun, un échauffement. Les animateurs présentent chacun des agrès que les élèves doivent choisir :</text:p>
      <text:p text:style-name="Standard">-échasses</text:p>
      <text:p text:style-name="Standard">-bolas</text:p>
      <text:p text:style-name="Standard">-rouleau<text:s/>américain</text:p>
      <text:p text:style-name="Standard">-jongle avec des balles</text:p>
      <text:p text:style-name="Standard">choix des agrès par chaque élève et mise en place des groupes de travail.</text:p>
      <text:p text:style-name="Standard">Découverte et exercice par chacun de sa discipline.</text:p>
      <text:p text:style-name="P6">2eme jour :</text:p>
      <text:p text:style-name="Standard">Fabrication de l'agrès personnel de chacun par chacun en récup'<text:s/>à l'atelier.</text:p>
      <text:p text:style-name="Standard">Fabrication d'un masque et retour à la pratique de sa discipline</text:p>
      <text:p text:style-name="P7">3eme jour :</text:p>
      <text:p text:style-name="Standard">pratique de la discipline, finition décoration des objets.</text:p>
      <text:p text:style-name="Standard"><text:span text:style-name="T8">Fin du stage :</text:span><text:s/>chacun ramène chez lui l'agrès qu'il a fabriqué ainsi que son masque.</text:p>
      <text:p text:style-name="Standard">Un lien numérique est<text:s/>transmis aux parents afin d'aller voir le photo-reportage du stage.</text:p>
      <text:p text:style-name="P9">Chaque jour une pause détente assortie d'une collation est proposée aux élèves du stage.</text:p>
      <text:p text:style-name="Standard"/>
      <text:p text:style-name="Standard">Koumoul sirk est une activité bi-mensuelle du T.R.U.C. proposée par Ibicircus.</text:p>
      <text:p text:style-name="Standard">le stage se<text:s/>déroulera entre la salle Jarry, prêtée par la station-théâtre(le long de la route de Melesse, face aux meubles Monnier) et la boutique du T.R.U.C.</text:p>
      <text:p text:style-name="Standard">Les véhicules ne sont pas autorisés à stationner autour du bâtiment, il est recommandé de se garer sur le parking Monnier.</text:p>
      <text:p text:style-name="Standard"/>
      <text:p text:style-name="Standard">Les inscriptions comprennent l'adhésion à l'association.</text:p>
      <text:p text:style-name="Standard">Pour toute inscription il est impératif de :</text:p>
      <text:list text:style-name="LFO1" text:continue-numbering="true">
        <text:list-item>
          <text:p text:style-name="P10">remplir la fiche d'adhésion</text:p>
        </text:list-item>
        <text:list-item>
          <text:p text:style-name="P11">fournir un certificat medical à pratiquer une activité physique</text:p>
        </text:list-item>
        <text:list-item>
          <text:p text:style-name="P12">s'être acquitté du montant demandé : 80€ par participant</text:p>
        </text:list-item>
        <text:list-item>
          <text:p text:style-name="P13">fournir les vêtements demandés</text:p>
        </text:list-item>
        <text:list-item>
          <text:p text:style-name="P14">fournir une autorisation de sortie signée si une autre personne que l'un des deux parents récupère l'enfant ou s'il est autorisé à partir seul.</text:p>
        </text:list-item>
      </text:list>
      <text:p text:style-name="P15">Inscriptions et renseignements :</text:p>
      <text:p text:style-name="P16">le T.R.U.C.</text:p>
      <text:p text:style-name="P17">1 rue de rennes 35520 La<text:s/>Mézière</text:p>
      <text:p text:style-name="P18">06 70 12 75 33</text:p>
      <text:p text:style-name="P19">letrucbeausejour@gmail.com</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on Derrien</meta:initial-creator>
    <dc:creator>Lydia Bourgeaux</dc:creator>
    <meta:creation-date>2016-11-25T15:33:00Z</meta:creation-date>
    <dc:date>2016-11-29T13:28:00Z</dc:date>
    <meta:template xlink:href="Normal.dotm" xlink:type="simple"/>
    <meta:editing-cycles>1</meta:editing-cycles>
    <meta:editing-duration>PT540S</meta:editing-duration>
    <meta:document-statistic meta:page-count="1" meta:paragraph-count="4" meta:word-count="346" meta:character-count="2245" meta:row-count="15" meta:non-whitespace-character-count="1903"/>
  </office:meta>
</office:document-meta>
</file>